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B05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2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ventarislijst Wob Kunstvalle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cumentnummer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Soort document</text:p>
          </table:table-cell>
          <table:table-cell office:value-type="string" table:style-name="ce1">
            <text:p>Beslissing</text:p>
          </table:table-cell>
          <table:table-cell office:value-type="string" table:style-name="ce3">
            <text:p>Weigeringsgronden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16-09-02T00:00:00" table:style-name="ce8">
            <text:p>2-Sep-16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066059" table:style-name="ce7">
            <text:p>1066059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16-09-02T00:00:00" table:style-name="ce8">
            <text:p>2-Sep-16</text:p>
          </table:table-cell>
          <table:table-cell office:value-type="string" table:style-name="ce7">
            <text:p>Bijlage bij e-mail</text:p>
          </table:table-cell>
          <table:table-cell office:value-type="string" table:style-name="ce7">
            <text:p>Weigeren</text:p>
          </table:table-cell>
          <table:table-cell office:value-type="string" table:style-name="ce9">
            <text:p>11.1</text:p>
          </table:table-cell>
          <table:table-cell office:value-type="float" office:value="1066057" table:style-name="ce7">
            <text:p>1066057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16-09-02T00:00:00" table:style-name="ce8">
            <text:p>2-Sep-16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067615" table:style-name="ce7">
            <text:p>1067615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1.c, 10.2.e, 10.2.g</text:p>
          </table:table-cell>
          <table:table-cell office:value-type="float" office:value="1067617" table:style-name="ce7">
            <text:p>1067617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Checklist subsid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1.c 10.2.e</text:p>
          </table:table-cell>
          <table:table-cell office:value-type="float" office:value="1066153" table:style-name="ce7">
            <text:p>106615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16-10-05T00:00:00" table:style-name="ce8">
            <text:p>5-Oct-16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066157" table:style-name="ce7">
            <text:p>106615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, 10.2.g en 11.1</text:p>
          </table:table-cell>
          <table:table-cell office:value-type="float" office:value="1067711" table:style-name="ce7">
            <text:p>1067711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16-09-30T00:00:00" table:style-name="ce8">
            <text:p>30-Sep-16</text:p>
          </table:table-cell>
          <table:table-cell office:value-type="string" table:style-name="ce7">
            <text:p>Digitale minuut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068674" table:style-name="ce7">
            <text:p>1068674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date" office:date-value="2016-09-06T00:00:00" table:style-name="ce8">
            <text:p>6-Sep-16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Weigeren</text:p>
          </table:table-cell>
          <table:table-cell office:value-type="string" table:style-name="ce9">
            <text:p>10.1.c, 10.2.g, 10.2.e en 11.1</text:p>
          </table:table-cell>
          <table:table-cell office:value-type="float" office:value="1066055" table:style-name="ce7">
            <text:p>1066055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16-10-25T00:00:00" table:style-name="ce8">
            <text:p>25-Oct-16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096111" table:style-name="ce7">
            <text:p>1096111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date" office:date-value="2016-10-19T00:00:00" table:style-name="ce8">
            <text:p>19-Oct-16</text:p>
          </table:table-cell>
          <table:table-cell office:value-type="string" table:style-name="ce7">
            <text:p>Gespreksverslag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 en 11.1</text:p>
          </table:table-cell>
          <table:table-cell office:value-type="float" office:value="1096108" table:style-name="ce7">
            <text:p>1096108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date" office:date-value="2016-11-07T00:00:00" table:style-name="ce8">
            <text:p>7-Nov-16</text:p>
          </table:table-cell>
          <table:table-cell office:value-type="string" table:style-name="ce7">
            <text:p>Voorbereiding gesprek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, 10.2.g en 11.1</text:p>
          </table:table-cell>
          <table:table-cell office:value-type="float" office:value="1096105" table:style-name="ce7">
            <text:p>1096105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16-12-28T00:00:00" table:style-name="ce8">
            <text:p>28-Dec-16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28622" table:style-name="ce7">
            <text:p>1128622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17-01-31T00:00:00" table:style-name="ce8">
            <text:p>31-Jan-17</text:p>
          </table:table-cell>
          <table:table-cell office:value-type="string" table:style-name="ce7">
            <text:p>Digitale minuut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12434" table:style-name="ce7">
            <text:p>1112434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Checklist subsid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28602" table:style-name="ce7">
            <text:p>1128602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17-01-31T00:00:00" table:style-name="ce8">
            <text:p>31-Jan-17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28412" table:style-name="ce7">
            <text:p>1128412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date" office:date-value="2016-12-06T00:00:00" table:style-name="ce8">
            <text:p>6-Dec-16</text:p>
          </table:table-cell>
          <table:table-cell office:value-type="string" table:style-name="ce7">
            <text:p>Brief met bijlagen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1.c en 10.2.e</text:p>
          </table:table-cell>
          <table:table-cell office:value-type="float" office:value="1112226" table:style-name="ce7">
            <text:p>1112226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17-01-27T00:00:00" table:style-name="ce8">
            <text:p>27-Jan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42470" table:style-name="ce7">
            <text:p>1142470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bijlag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1.c, 10.2.e en 11.1</text:p>
          </table:table-cell>
          <table:table-cell office:value-type="float" office:value="1141711" table:style-name="ce7">
            <text:p>1141711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date" office:date-value="2017-01-30T00:00:00" table:style-name="ce8">
            <text:p>30-Jan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 en 11.1</text:p>
          </table:table-cell>
          <table:table-cell office:value-type="float" office:value="1142473" table:style-name="ce7">
            <text:p>1142473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17-02-21T00:00:00" table:style-name="ce8">
            <text:p>21-Feb-17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44924" table:style-name="ce7">
            <text:p>1144924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17-02-20T00:00:00" table:style-name="ce8">
            <text:p>20-Feb-17</text:p>
          </table:table-cell>
          <table:table-cell office:value-type="string" table:style-name="ce7">
            <text:p>Digitale minuut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45000" table:style-name="ce7">
            <text:p>1145000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Checklist subsid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144954" table:style-name="ce7">
            <text:p>1144954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18-06-21T00:00:00" table:style-name="ce8">
            <text:p>21-Jun-18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9094" table:style-name="ce7">
            <text:p>1379094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date" office:date-value="2017-02-08T00:00:00" table:style-name="ce8">
            <text:p>8-Feb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 en 11.1</text:p>
          </table:table-cell>
          <table:table-cell office:value-type="float" office:value="1377879" table:style-name="ce7">
            <text:p>1377879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17-02-17T00:00:00" table:style-name="ce8">
            <text:p>17-Feb-17</text:p>
          </table:table-cell>
          <table:table-cell office:value-type="string" table:style-name="ce7">
            <text:p>Informatie dialoogsess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7878" table:style-name="ce7">
            <text:p>1377878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date" office:date-value="2017-06-09T00:00:00" table:style-name="ce8">
            <text:p>9-Jun-17</text:p>
          </table:table-cell>
          <table:table-cell office:value-type="string" table:style-name="ce7">
            <text:p>Agend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01603" table:style-name="ce7">
            <text:p>1201603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date" office:date-value="2017-06-08T00:00:00" table:style-name="ce8">
            <text:p>8-Jun-17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 en 11.1</text:p>
          </table:table-cell>
          <table:table-cell office:value-type="float" office:value="1203283" table:style-name="ce7">
            <text:p>1203283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date" office:date-value="2017-06-06T00:00:00" table:style-name="ce8">
            <text:p>6-Jun-17</text:p>
          </table:table-cell>
          <table:table-cell office:value-type="string" table:style-name="ce7">
            <text:p>Notit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01592" table:style-name="ce7">
            <text:p>1201592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Openbaar</text:p>
          </table:table-cell>
          <table:table-cell table:style-name="ce9"/>
          <table:table-cell office:value-type="float" office:value="1201600" table:style-name="ce7">
            <text:p>1201600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date" office:date-value="2017-07-14T00:00:00" table:style-name="ce8">
            <text:p>14-Jul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90796" table:style-name="ce7">
            <text:p>1390796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17-06-09T00:00:00" table:style-name="ce8">
            <text:p>9-Jun-17</text:p>
          </table:table-cell>
          <table:table-cell office:value-type="string" table:style-name="ce7">
            <text:p>Verslag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, 11.1</text:p>
          </table:table-cell>
          <table:table-cell office:value-type="float" office:value="1203807" table:style-name="ce7">
            <text:p>1203807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date" office:date-value="2017-07-07T00:00:00" table:style-name="ce8">
            <text:p>7-Jul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7877" table:style-name="ce7">
            <text:p>1377877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Onbekend</text:p>
          </table:table-cell>
          <table:table-cell office:value-type="string" table:style-name="ce9">
            <text:p>Concept korte versie arbeidsmarktagenda</text:p>
          </table:table-cell>
          <table:table-cell office:value-type="string" table:style-name="ce7">
            <text:p>Weigeren</text:p>
          </table:table-cell>
          <table:table-cell office:value-type="string" table:style-name="ce9">
            <text:p>11.1</text:p>
          </table:table-cell>
          <table:table-cell office:value-type="float" office:value="1236966" table:style-name="ce7">
            <text:p>1236966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date" office:date-value="2017-08-29T00:00:00" table:style-name="ce8">
            <text:p>29-Aug-17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 en 11.1</text:p>
          </table:table-cell>
          <table:table-cell office:value-type="float" office:value="1245811" table:style-name="ce7">
            <text:p>124581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Onbekend</text:p>
          </table:table-cell>
          <table:table-cell office:value-type="string" table:style-name="ce9">
            <text:p>Concept korte versie arbeidsmarktagenda</text:p>
          </table:table-cell>
          <table:table-cell office:value-type="string" table:style-name="ce7">
            <text:p>Weigeren</text:p>
          </table:table-cell>
          <table:table-cell office:value-type="string" table:style-name="ce9">
            <text:p>11.1</text:p>
          </table:table-cell>
          <table:table-cell office:value-type="float" office:value="1247198" table:style-name="ce7">
            <text:p>1247198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date" office:date-value="2017-09-21T00:00:00" table:style-name="ce8">
            <text:p>21-Sep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90803" table:style-name="ce7">
            <text:p>1390803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Opzet fair pratice code</text:p>
          </table:table-cell>
          <table:table-cell office:value-type="string" table:style-name="ce7">
            <text:p>weigeren</text:p>
          </table:table-cell>
          <table:table-cell office:value-type="string" table:style-name="ce9">
            <text:p>11.1</text:p>
          </table:table-cell>
          <table:table-cell office:value-type="float" office:value="1390804" table:style-name="ce7">
            <text:p>139080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17-11-10T00:00:00" table:style-name="ce8">
            <text:p>10-Nov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8979" table:style-name="ce7">
            <text:p>1378979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Briefing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8977" table:style-name="ce7">
            <text:p>1378977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Lijst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8175" table:style-name="ce7">
            <text:p>1378175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17-10-26T00:00:00" table:style-name="ce8">
            <text:p>26-Oct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72555" table:style-name="ce7">
            <text:p>1272555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26 oktober 107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72551" table:style-name="ce7">
            <text:p>1272551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17-11-06T00:00:00" table:style-name="ce8">
            <text:p>6-Nov-17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76132" table:style-name="ce7">
            <text:p>1276132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Checklist subsid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76115" table:style-name="ce7">
            <text:p>1276115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17-11-08T00:00:00" table:style-name="ce8">
            <text:p>8-Nov-17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272738" table:style-name="ce7">
            <text:p>1272738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17-11-14T00:00:00" table:style-name="ce8">
            <text:p>14-Nov-17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78937" table:style-name="ce7">
            <text:p>1378937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Overzicht financien</text:p>
          </table:table-cell>
          <table:table-cell office:value-type="string" table:style-name="ce7">
            <text:p>Openbaar</text:p>
          </table:table-cell>
          <table:table-cell table:style-name="ce9"/>
          <table:table-cell office:value-type="float" office:value="1378971" table:style-name="ce7">
            <text:p>1378971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Overzicht opgaven<text:s/></text:p>
          </table:table-cell>
          <table:table-cell office:value-type="string" table:style-name="ce7">
            <text:p>Openbaar</text:p>
          </table:table-cell>
          <table:table-cell table:style-name="ce9"/>
          <table:table-cell office:value-type="float" office:value="1201594" table:style-name="ce7">
            <text:p>1201594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18-07-23T00:00:00" table:style-name="ce8">
            <text:p>23-Jul-18</text:p>
          </table:table-cell>
          <table:table-cell office:value-type="string" table:style-name="ce7">
            <text:p>Brief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89349" table:style-name="ce7">
            <text:p>1389349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Onbekend</text:p>
          </table:table-cell>
          <table:table-cell office:value-type="string" table:style-name="ce7">
            <text:p>Checklist subsidie</text:p>
          </table:table-cell>
          <table:table-cell office:value-type="string" table:style-name="ce7">
            <text:p>Gedeeltelijk openbaar</text:p>
          </table:table-cell>
          <table:table-cell office:value-type="string" table:style-name="ce9">
            <text:p>10.2.e</text:p>
          </table:table-cell>
          <table:table-cell office:value-type="float" office:value="1389627" table:style-name="ce7">
            <text:p>1389627</text:p>
          </table:table-cell>
          <table:table-cell table:number-columns-repeated="16378"/>
        </table:table-row>
        <table:table-row table:number-rows-repeated="11" table:style-name="ro1">
          <table:table-cell table:style-name="ce4"/>
          <table:table-cell table:number-columns-repeated="16383" table:style-name="ce1"/>
        </table:table-row>
        <table:table-row table:number-rows-repeated="103" table:style-name="ro1">
          <table:table-cell table:style-name="ce4"/>
          <table:table-cell table:number-columns-repeated="16383"/>
        </table:table-row>
        <table:table-row table:number-rows-repeated="1048409" table:style-name="ro1">
          <table:table-cell table:number-columns-repeated="16384"/>
        </table:table-row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enstra, Wendy</meta:initial-creator>
    <dc:creator>Labberton, R.F.</dc:creator>
    <meta:creation-date>2018-07-30T14:00:43Z</meta:creation-date>
    <dc:date>2018-09-26T12:56:40Z</dc:date>
  </office:meta>
</office:document-meta>
</file>