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="thin solid #000000" style:vertical-align="top" fo:wrap-option="wrap"/>
    </style:style>
    <style:style style:name="ce27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37">
      <style:table-cell-properties fo:border="thin solid #000000" style:vertical-align="top" fo:background-color="transparen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background-color="transparent"/>
    </style:style>
    <style:style style:name="ce41" style:family="table-cell" style:parent-style-name="Hyperlink" style:data-style-name="N0">
      <style:table-cell-properties fo:border="thin solid #000000" style:vertical-align="top" fo:wrap-option="wrap" fo:background-color="transparent"/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BIJLAGE <text:s/>INVENTARISLIJST Wob verzoek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ummer</text:p>
          </table:table-cell>
          <table:table-cell office:value-type="string" table:style-name="ce5">
            <text:p>datum</text:p>
          </table:table-cell>
          <table:table-cell office:value-type="string" table:style-name="ce5">
            <text:p>onderwerp / inhoud document</text:p>
          </table:table-cell>
          <table:table-cell office:value-type="string" table:style-name="ce5">
            <text:p>afzender</text:p>
          </table:table-cell>
          <table:table-cell office:value-type="string" table:style-name="ce6">
            <text:p>ontvanger</text:p>
          </table:table-cell>
          <table:table-cell office:value-type="string" table:style-name="ce5">
            <text:p>status / beoordeling</text:p>
          </table:table-cell>
          <table:table-cell office:value-type="string" table:style-name="ce5">
            <text:p>Artikel Wob</text:p>
          </table:table-cell>
          <table:table-cell office:value-type="string" table:style-name="ce5">
            <text:p>vindplaats/opmerkinge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nummer 1</text:p>
          </table:table-cell>
          <table:table-cell office:value-type="date" office:date-value="2015-09-04T00:00:00" table:style-name="ce8">
            <text:p>4-09-15</text:p>
          </table:table-cell>
          <table:table-cell office:value-type="string" table:style-name="ce9">
            <text:p>Mail uitnodiging aan JTI op 21/9 m.b.t. de landelijke aanpak Zwerfafval <text:s text:c="12"/>bijlage: Memo met informatie over landelijke aanpak zwerfafval</text:p>
          </table:table-cell>
          <table:table-cell office:value-type="string" table:style-name="ce10">
            <text:p>I&amp;W</text:p>
          </table:table-cell>
          <table:table-cell office:value-type="string" table:style-name="ce10">
            <text:p>JTI</text:p>
          </table:table-cell>
          <table:table-cell office:value-type="string" table:style-name="ce10">
            <text:p>deels openbaar</text:p>
          </table:table-cell>
          <table:table-cell office:value-type="string" table:style-name="ce11">
            <text:p>art.10.2.e<text:s/></text:p>
          </table:table-cell>
          <table:table-cell office:value-type="string" table:style-name="ce11">
            <text:p>voor bijlage: zie document nummer 3 op deze lijst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7">
            <text:p>nummer 2</text:p>
          </table:table-cell>
          <table:table-cell office:value-type="date" office:date-value="2015-09-08T00:00:00" table:style-name="ce8">
            <text:p>8-09-15</text:p>
          </table:table-cell>
          <table:table-cell office:value-type="string" table:style-name="ce13">
            <text:p>Mail uitnodiging aan sigarettenindustrie m.b.t. de landelijke aanpak <text:s/>Zwerfafval op 21/09/2015<text:s/></text:p>
          </table:table-cell>
          <table:table-cell office:value-type="string" table:style-name="ce10">
            <text:p>I&amp;W</text:p>
          </table:table-cell>
          <table:table-cell office:value-type="string" table:style-name="ce14">
            <text:p>sigarettenindustrie</text:p>
          </table:table-cell>
          <table:table-cell office:value-type="string" table:style-name="ce10">
            <text:p>deels openbaar</text:p>
          </table:table-cell>
          <table:table-cell office:value-type="string" table:style-name="ce7">
            <text:p>art.10.2.e</text:p>
          </table:table-cell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string" table:style-name="ce10">
            <text:p>nummer 3</text:p>
          </table:table-cell>
          <table:table-cell office:value-type="date" office:date-value="2015-09-03T00:00:00" table:style-name="ce15">
            <text:p>3-09-15</text:p>
          </table:table-cell>
          <table:table-cell office:value-type="string" table:style-name="ce16">
            <text:p>bijlage bij document nummer 2: <text:s/>memo inzake landelijke aanpak zwerfafval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publiek</text:p>
          </table:table-cell>
          <table:table-cell office:value-type="string" table:style-name="ce17">
            <text:p>deels openbaar</text:p>
          </table:table-cell>
          <table:table-cell office:value-type="string" table:style-name="ce14">
            <text:p>art. 10.2.e <text:s text:c="3"/>art.11.1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nummer 4</text:p>
          </table:table-cell>
          <table:table-cell office:value-type="string" table:style-name="ce15">
            <text:p>14-9-15 t/m <text:s text:c="11"/>24-09-15</text:p>
          </table:table-cell>
          <table:table-cell office:value-type="string" table:style-name="ce18">
            <text:p>Mailafspraak voor overleg met Nederland Schoon, Sigarettenindustrie inzake ronde tafelaanpak zwerfafval</text:p>
          </table:table-cell>
          <table:table-cell office:value-type="string" table:style-name="ce14">
            <text:p>I&amp;W, <text:s text:c="18"/>Ned Schoon, <text:s text:c="5"/>Sigaretten <text:s/>industrie</text:p>
          </table:table-cell>
          <table:table-cell office:value-type="string" table:style-name="ce17">
            <text:p>Ned. Schoon, Sigaretten Ind. , JTI, <text:s text:c="15"/>Ned Schoon</text:p>
          </table:table-cell>
          <table:table-cell office:value-type="string" table:style-name="ce17">
            <text:p>deels openbaar</text:p>
          </table:table-cell>
          <table:table-cell office:value-type="string" table:style-name="ce11">
            <text:p>art.10.2.e <text:s text:c="3"/>art.11.1<text:s text:c="2"/>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7">
            <text:p>nummer 5</text:p>
          </table:table-cell>
          <table:table-cell office:value-type="date" office:date-value="2015-10-05T00:00:00" table:style-name="ce15">
            <text:p>5-10-15</text:p>
          </table:table-cell>
          <table:table-cell office:value-type="string" table:style-name="ce18">
            <text:p>Mail van sigarettenindustrie aan DGMI, inzake artikel 5.3 FCTC inzake project landelijk aanpak zwerfafval.<text:span text:style-name="T1"><text:s/></text:span></text:p>
          </table:table-cell>
          <table:table-cell office:value-type="string" table:style-name="ce17">
            <text:p>Sigaretten industrie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19">
            <text:p>art.10.2.e art.11.1.<text:s/>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7">
            <text:p>nummer 6</text:p>
          </table:table-cell>
          <table:table-cell office:value-type="string" table:style-name="ce15">
            <text:p>7-10-15 t/m 12-20-15</text:p>
          </table:table-cell>
          <table:table-cell office:value-type="string" table:style-name="ce18">
            <text:p>email samenvatting bespreking zwerfafval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reeds openbaar<text:s/></text:p>
          </table:table-cell>
          <table:table-cell table:style-name="ce19"/>
          <table:table-cell office:value-type="string" table:style-name="ce17">
            <text:p>zie document 46 VWS besluit Wob dd 22/09/2017 inzake de contacten met de tabaks-industrie. www.rijksoverheid.nl documenten/wob;<text:s text:c="12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nummer 7</text:p>
          </table:table-cell>
          <table:table-cell office:value-type="date" office:date-value="2015-10-07T00:00:00" table:style-name="ce15">
            <text:p>7-10-15</text:p>
          </table:table-cell>
          <table:table-cell office:value-type="string" table:style-name="ce18">
            <text:p>email intern verduidelijking art. 5-3 who kaderverdrag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19">
            <text:p>art.10.2.e <text:s text:c="2"/>art. 11.1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7">
            <text:p>nummer 8</text:p>
          </table:table-cell>
          <table:table-cell office:value-type="date" office:date-value="2015-10-12T00:00:00" table:style-name="ce15">
            <text:p>12-10-15</text:p>
          </table:table-cell>
          <table:table-cell office:value-type="string" table:style-name="ce18">
            <text:p>email intern sigaretten en zwerfafval stavaza<text:s/></text:p>
          </table:table-cell>
          <table:table-cell office:value-type="string" table:style-name="ce17">
            <text:p>I&amp;W <text:s text:c="4"/>VWS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 en reeds openbaar</text:p>
          </table:table-cell>
          <table:table-cell office:value-type="string" table:style-name="ce19">
            <text:p>deels openbaar: art.10.2.e <text:s/>art.11.1<text:s text:c="15"/></text:p>
          </table:table-cell>
          <table:table-cell office:value-type="string" table:style-name="ce11">
            <text:p>reeds openbaar: zie document 46 VWS besluit Wob dd. 22/09/2017 inzake de contacten met de tabaks-industrie. www.rijksoverheid.nl documenten/wob.<text:s text:c="16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nummer 9</text:p>
          </table:table-cell>
          <table:table-cell office:value-type="date" office:date-value="2015-12-16T00:00:00" table:style-name="ce21">
            <text:p>16-12-15</text:p>
          </table:table-cell>
          <table:table-cell office:value-type="string" table:style-name="ce13">
            <text:p>email intern over vonnis rechtbank + vonnis van de rechtbank</text:p>
          </table:table-cell>
          <table:table-cell office:value-type="string" table:style-name="ce22">
            <text:p>I&amp;W</text:p>
          </table:table-cell>
          <table:table-cell office:value-type="string" table:style-name="ce22">
            <text:p>I&amp;W</text:p>
          </table:table-cell>
          <table:table-cell office:value-type="string" table:style-name="ce22">
            <text:p>deels openbaar en reeds openbaar</text:p>
          </table:table-cell>
          <table:table-cell office:value-type="string" table:style-name="ce23">
            <text:p>art.10.2.e <text:s/>art.11.1</text:p>
          </table:table-cell>
          <table:table-cell office:value-type="string" table:style-name="ce24">
            <text:p>uitspraak reeds openbaar: <text:s text:c="3"/>Rb Den Haag 09-11-2015</text:p>
            <text:p>ECLI:NL:RBDH:2015:12746</text:p>
            <text:p/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ummer 10</text:p>
          </table:table-cell>
          <table:table-cell office:value-type="date" office:date-value="2016-01-25T00:00:00" table:style-name="ce15">
            <text:p>25-01-16</text:p>
          </table:table-cell>
          <table:table-cell office:value-type="string" table:style-name="ce18">
            <text:p>interne mail tussen I&amp;W/I&amp;W <text:s text:c="16"/>Mail sigarettenindustrie aan dDD inzake rol tabaksindustrie in de landelijke aanpak zwerfafval<text:s/></text:p>
          </table:table-cell>
          <table:table-cell office:value-type="string" table:style-name="ce17">
            <text:p>I&amp;W <text:s text:c="17"/>Sigaretten industrie<text:s text:c="10"/></text:p>
          </table:table-cell>
          <table:table-cell office:value-type="string" table:style-name="ce17">
            <text:p>I&amp;W <text:s text:c="13"/>I&amp;W</text:p>
          </table:table-cell>
          <table:table-cell office:value-type="string" table:style-name="ce17">
            <text:p>deels openbaar</text:p>
          </table:table-cell>
          <table:table-cell office:value-type="string" table:style-name="ce11">
            <text:p>art.10.2.e <text:s text:c="2"/>art.11.1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7">
            <text:p>nummer 11</text:p>
          </table:table-cell>
          <table:table-cell office:value-type="string" table:style-name="ce15">
            <text:p>25-01-16 t/m <text:s text:c="7"/>27-1-16</text:p>
          </table:table-cell>
          <table:table-cell office:value-type="string" table:style-name="ce15">
            <text:p>email aan sigarettenbranche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11">
            <text:p>art.10.2.e <text:s text:c="12"/>art. 11.1</text:p>
          </table:table-cell>
          <table:table-cell office:value-type="string" table:style-name="ce14">
            <text:p>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ummer 12</text:p>
          </table:table-cell>
          <table:table-cell office:value-type="date" office:date-value="2016-02-01T00:00:00" table:style-name="ce15">
            <text:p>1-02-16</text:p>
          </table:table-cell>
          <table:table-cell office:value-type="string" table:style-name="ce18">
            <text:p>email van Nederland Schoon inzake aanpak zwerfafval sigarettenpeuken, email van British American Tobacco aan Nederland Schoon<text:s/></text:p>
          </table:table-cell>
          <table:table-cell office:value-type="string" table:style-name="ce17">
            <text:p>Ned. Schoon, BAT</text:p>
          </table:table-cell>
          <table:table-cell office:value-type="string" table:style-name="ce17">
            <text:p>I&amp;W, Ned. Schoon</text:p>
          </table:table-cell>
          <table:table-cell office:value-type="string" table:style-name="ce17">
            <text:p>deels openbaar</text:p>
          </table:table-cell>
          <table:table-cell office:value-type="string" table:style-name="ce11">
            <text:p>art.10.2.e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nummer 13</text:p>
          </table:table-cell>
          <table:table-cell office:value-type="date" office:date-value="2016-02-10T00:00:00" table:style-name="ce15">
            <text:p>10-02-16</text:p>
          </table:table-cell>
          <table:table-cell office:value-type="string" table:style-name="ce25">
            <text:p>email intern DD inzake concept antwoord aan sigarettenbranche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11">
            <text:p>art.10.2.e <text:s text:c="8"/>art.11.1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7">
            <text:p>nummer 14</text:p>
          </table:table-cell>
          <table:table-cell office:value-type="string" table:style-name="ce26">
            <text:p>04-03-16 <text:s text:c="2"/>06-03-16</text:p>
          </table:table-cell>
          <table:table-cell office:value-type="string" table:style-name="ce18">
            <text:p>argumentatie: <text:s/>producentenverantwoordelijkheid zwerfafval</text:p>
          </table:table-cell>
          <table:table-cell office:value-type="string" table:style-name="ce17">
            <text:p>I&amp;W intern <text:s/>Ned. Schoon<text:s/></text:p>
          </table:table-cell>
          <table:table-cell office:value-type="string" table:style-name="ce17">
            <text:p>I&amp;W <text:s text:c="14"/>I&amp;W</text:p>
          </table:table-cell>
          <table:table-cell office:value-type="string" table:style-name="ce17">
            <text:p>niet openbaar</text:p>
          </table:table-cell>
          <table:table-cell office:value-type="string" table:style-name="ce11">
            <text:p>art.10.2.e <text:s text:c="2"/>art.11.1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0">
            <text:p>nummer 15</text:p>
          </table:table-cell>
          <table:table-cell office:value-type="date" office:date-value="2017-04-05T00:00:00" table:style-name="ce27">
            <text:p>5-4-2017</text:p>
          </table:table-cell>
          <table:table-cell office:value-type="string" table:style-name="ce15">
            <text:p>terugbelnummer<text:s/></text:p>
          </table:table-cell>
          <table:table-cell office:value-type="string" table:style-name="ce28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14">
            <text:p>art.10.2.e <text:s text:c="3"/>art.11.1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7">
            <text:p>nummer 16</text:p>
          </table:table-cell>
          <table:table-cell office:value-type="date" office:date-value="2017-06-13T00:00:00" table:style-name="ce15">
            <text:p>13-06-17</text:p>
          </table:table-cell>
          <table:table-cell office:value-type="string" table:style-name="ce30">
            <text:p>mail Ned Schoon en retourmail I&amp;W inzake sigaretten</text:p>
          </table:table-cell>
          <table:table-cell office:value-type="string" table:style-name="ce17">
            <text:p>Ned. Schoon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deels openbaar</text:p>
          </table:table-cell>
          <table:table-cell office:value-type="string" table:style-name="ce7">
            <text:p>art.10.2.e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31">
            <text:p>nummer 17</text:p>
          </table:table-cell>
          <table:table-cell office:value-type="string" table:style-name="ce26">
            <text:p>29-01-18, 30-1-18</text:p>
          </table:table-cell>
          <table:table-cell office:value-type="string" table:style-name="ce32">
            <text:p>opzeggen green deal JTI<text:s/></text:p>
          </table:table-cell>
          <table:table-cell office:value-type="string" table:style-name="ce33">
            <text:p>JTI, <text:s text:c="10"/>KIMO</text:p>
          </table:table-cell>
          <table:table-cell office:value-type="string" table:style-name="ce33">
            <text:p>KIMO/ I&amp;W</text:p>
          </table:table-cell>
          <table:table-cell office:value-type="string" table:style-name="ce33">
            <text:p>deels openbaar</text:p>
          </table:table-cell>
          <table:table-cell office:value-type="string" table:style-name="ce34">
            <text:p>art.10.2.e <text:s text:c="2"/>art.11.1</text:p>
          </table:table-cell>
          <table:table-cell table:style-name="ce35"/>
          <table:table-cell table:number-columns-repeated="16376" table:style-name="ce1"/>
        </table:table-row>
        <table:table-row table:style-name="ro3">
          <table:table-cell office:value-type="string" table:style-name="ce10">
            <text:p>nummer 18</text:p>
          </table:table-cell>
          <table:table-cell table:style-name="ce15"/>
          <table:table-cell office:value-type="string" table:style-name="ce15">
            <text:p>artikel 5.3. Verduidelijking WHO kaderverdrag</text:p>
          </table:table-cell>
          <table:table-cell table:number-columns-repeated="2" table:style-name="ce36"/>
          <table:table-cell office:value-type="string" table:style-name="ce10">
            <text:p>reeds openbaar</text:p>
          </table:table-cell>
          <table:table-cell table:style-name="ce36"/>
          <table:table-cell office:value-type="string" table:style-name="ce37">
            <text:p><text:a xlink:href="https://www.rijksoverheid.nl/documenten/brieven/2015/09/24/verduidelijking-invulling-artikel-5-3-who-kaderverdrag">https://www.rijksoverheid.nl/documenten/brieven/2015/09/24/verduidelijking-invulling-artikel-5-3-who-kaderverdrag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nummer 19</text:p>
          </table:table-cell>
          <table:table-cell table:style-name="ce38"/>
          <table:table-cell office:value-type="string" table:style-name="ce14">
            <text:p>Wob verzoek aan VWS</text:p>
          </table:table-cell>
          <table:table-cell office:value-type="string" table:style-name="ce17">
            <text:p>VWS</text:p>
          </table:table-cell>
          <table:table-cell table:style-name="ce36"/>
          <table:table-cell office:value-type="string" table:style-name="ce39">
            <text:p>reeds openbaar</text:p>
          </table:table-cell>
          <table:table-cell table:style-name="ce36"/>
          <table:table-cell office:value-type="string" table:style-name="ce14">
            <text:p>besluit Wob dd. 22/09/2017 inzake de contacten met de tabaks-industrie. www.rijksoverheid.nl documenten/wob.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0">
            <text:p>nummer 20</text:p>
          </table:table-cell>
          <table:table-cell office:value-type="date" office:date-value="2015-11-23T00:00:00" table:style-name="ce15">
            <text:p>23-11-15</text:p>
          </table:table-cell>
          <table:table-cell office:value-type="string" table:style-name="ce16">
            <text:p>Mail intern I&amp;W inzake doelbepaling I&amp;W/VWS en EZK</text:p>
          </table:table-cell>
          <table:table-cell office:value-type="string" table:style-name="ce17">
            <text:p>I&amp;W</text:p>
          </table:table-cell>
          <table:table-cell office:value-type="string" table:style-name="ce17">
            <text:p>I&amp;W</text:p>
          </table:table-cell>
          <table:table-cell office:value-type="string" table:style-name="ce39">
            <text:p>reeds openbaar</text:p>
          </table:table-cell>
          <table:table-cell table:style-name="ce14"/>
          <table:table-cell office:value-type="string" table:style-name="ce24">
            <text:p>info is verstrekt bij de green deal Schone Strandenhttps://www.rijksoverheid.nl/documenten/wob-verzoeken/2017/07/25/besluit-op-wob-verzoek-over-green-deal-schone-stranden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0">
            <text:p>nummer 21</text:p>
          </table:table-cell>
          <table:table-cell office:value-type="date" office:date-value="2015-11-23T00:00:00" table:style-name="ce15">
            <text:p>23-11-15</text:p>
          </table:table-cell>
          <table:table-cell office:value-type="string" table:style-name="ce16">
            <text:p>Mail JTI aan I&amp;M inzake discrepantie brief VWS dd 10-11-2015 en 01-09-2014 over medewerking aan tabaksindustrie en rechtszaak Wob <text:s/>Voor uitspraak zie kolom opmerkingen<text:span text:style-name="T1"><text:s text:c="2"/></text:span></text:p>
          </table:table-cell>
          <table:table-cell office:value-type="string" table:style-name="ce17">
            <text:p>Sigaretten industrie</text:p>
          </table:table-cell>
          <table:table-cell office:value-type="string" table:style-name="ce17">
            <text:p>I&amp;W</text:p>
          </table:table-cell>
          <table:table-cell office:value-type="string" table:style-name="ce39">
            <text:p>reeds openbaar</text:p>
          </table:table-cell>
          <table:table-cell table:style-name="ce10"/>
          <table:table-cell office:value-type="string" table:style-name="ce41">
            <text:p><text:a xlink:href="https://uitspraken.rechtspraak.nl/inziendocument?id=ECLI:NL:RBDHA:2015:12746&amp;showbutton=true&amp;keyword=ECLI%3aNL%3aRBDHA%3a2015%3a12746">info is verstrekt bij de green deal Schone Stranden https://www.rijksoverheid.nl/documenten/wob-verzoeken/2017/07/25/besluit-op-wob-verzoek-over-green-deal-schone-stranden</text:a></text:p>
          </table:table-cell>
          <table:table-cell table:style-name="ce42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Blad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Vriesman, A.P. van (Arjan) - DGMI</meta:initial-creator>
    <dc:creator>Lukombo, mw. F.M.J.</dc:creator>
    <meta:creation-date>2017-07-25T12:53:56Z</meta:creation-date>
    <dc:date>2018-05-01T13:44:36Z</dc:date>
    <meta:print-date>2018-04-24T07:10:43Z</meta:print-date>
    <meta:editing-duration>PT0S</meta:editing-duration>
  </office:meta>
</office:document-meta>
</file>